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3.702cm" fo:margin-left="0.079cm" table:align="left"/>
    </style:style>
    <style:style style:name="表格1.A" style:family="table-column">
      <style:table-column-properties style:column-width="3.425cm"/>
    </style:style>
    <style:style style:name="表格1.A1" style:family="table-cell">
      <style:table-cell-properties fo:padding="0.097cm" fo:border="0.25pt solid #000000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14" style:family="table-row">
      <style:table-row-properties style:min-row-height="2.013cm" style:use-optimal-row-height="false"/>
    </style:style>
    <style:style style:name="P1" style:family="paragraph" style:parent-style-name="_31_4PT_20_--_20_對齊邊線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_31_4PT_20_--_20_對齊邊線">
      <style:paragraph-properties fo:margin-left="0cm" fo:margin-right="0.199cm" fo:text-indent="0cm" style:auto-text-indent="false"/>
    </style:style>
    <style:style style:name="P4" style:family="paragraph" style:parent-style-name="_31_4PT_20_--_20_對齊邊線">
      <style:paragraph-properties fo:margin-left="0cm" fo:margin-right="0.199cm" fo:text-align="center" style:justify-single-word="false" fo:text-indent="0cm" style:auto-text-indent="false"/>
    </style:style>
    <style:style style:name="P5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0學年度第1學期境外生專案申請於110年12月</text:p>
      <text:p text:style-name="P1">15日至111年2月11日期間入境申請表</text:p>
      <table:table table:name="表格1" table:style-name="表格1">
        <table:table-column table:style-name="表格1.A" table:number-columns-repeated="4"/>
        <table:table-row>
          <table:table-cell table:style-name="表格1.A1" table:number-columns-spanned="4" office:value-type="string">
            <text:p text:style-name="P2">學生基本資料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學校名稱<text:tab/></text:p>
          </table:table-cell>
          <table:table-cell table:style-name="表格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就學情形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3">性別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">學生英文姓名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3">學生中文姓名(港澳生必填)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table:number-columns-spanned="2" office:value-type="string">
            <text:p text:style-name="P3">出生年月日(西元年)</text:p>
          </table:table-cell>
          <table:covered-table-cell/>
          <table:table-cell table:style-name="表格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港澳永久居民身分證字號<text:tab/></text:p>
          </table:table-cell>
          <table:covered-table-cell/>
          <table:table-cell table:style-name="表格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有效中華民國入境許可證號</text:p>
            <text:p text:style-name="P3">(港澳生如有，必填)<text:tab/></text:p>
          </table:table-cell>
          <table:covered-table-cell/>
          <table:table-cell table:style-name="表格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居留證號/統一證號</text:p>
            <text:p text:style-name="P3">(港澳生如有，必填)<text:tab/></text:p>
          </table:table-cell>
          <table:covered-table-cell/>
          <table:table-cell table:style-name="表格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2" office:value-type="string">
            <text:p text:style-name="P3">護照號碼</text:p>
          </table:table-cell>
          <table:table-cell table:style-name="表格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國籍/</text:p>
            <text:p text:style-name="P3">港澳地區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3">現居地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">預定入境日期<text:tab/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3">入境機場</text:p>
          </table:table-cell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3">入境航班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3">入境航班代碼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B2" table:number-columns-spanned="4" office:value-type="string">
            <text:p text:style-name="P4">學校就境外生專案申請入境原因及協助措施說明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3">管制期間需入境之不可抗力</text:p>
            <text:p text:style-name="P3">理由說明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學生何以無法透過遠距方式</text:p>
            <text:p text:style-name="P3">上課</text:p>
          </table:table-cell>
          <table:covered-table-cell/>
          <table:table-cell table:style-name="表格1.B2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學校所安排之學習相關銜接</text:p>
            <text:p text:style-name="P3">措施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機場至檢疫場所接送安排規劃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檢疫期間醫療院所採檢接送</text:p>
            <text:p text:style-name="P3">規劃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3">學校指派之專責聯絡人</text:p>
            <text:p text:style-name="P3">（姓名/職稱/手機）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</table:table>
      <text:p text:style-name="P3"/>
      <text:p text:style-name="P3"><text:span text:style-name="預設段落字型"><text:span text:style-name="T1">學校承辦人：（用印）<text:tab/><text:tab/><text:tab/> <text:s text:c="9"/>承辦處室主管：（用印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632cm" fo:margin-right="3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dc:creator>user</dc:creator>
    <meta:creation-date>2021-10-22T14:47:00Z</meta:creation-date>
    <dc:date>2021-11-12T10:45:00Z</dc:date>
    <meta:editing-cycles>2</meta:editing-cycles>
    <meta:editing-duration>PT1440S</meta:editing-duration>
    <meta:document-statistic meta:table-count="1" meta:image-count="0" meta:object-count="0" meta:page-count="1" meta:paragraph-count="35" meta:word-count="300" meta:character-count="327" meta:non-whitespace-character-count="30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eic/tmp/1116/111806/TmpDir/OpenTmp/LINK4.odt/swriter.ott"/>
  </office:meta>
</office:document-meta>
</file>