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margin-top="0.0833in" fo:margin-bottom="0.08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end" fo:margin-top="0.0833in" fo:margin-bottom="0.0833in"/>
      <style:text-properties style:font-name="新細明體" style:font-name-asian="新細明體" fo:font-size="10pt" style:font-size-asian="10pt" style:font-size-complex="10pt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7805in" style:use-optimal-column-width="false"/>
    </style:style>
    <style:style style:name="TableColumn20" style:family="table-column">
      <style:table-column-properties style:column-width="2.1701in" style:use-optimal-column-width="false"/>
    </style:style>
    <style:style style:name="TableColumn21" style:family="table-column">
      <style:table-column-properties style:column-width="1.0006in" style:use-optimal-column-width="false"/>
    </style:style>
    <style:style style:name="TableColumn22" style:family="table-column">
      <style:table-column-properties style:column-width="0.943in" style:use-optimal-column-width="false"/>
    </style:style>
    <style:style style:name="TableColumn23" style:family="table-column">
      <style:table-column-properties style:column-width="1.4097in" style:use-optimal-column-width="false"/>
    </style:style>
    <style:style style:name="Table17" style:family="table">
      <style:table-properties style:width="6.6979in" fo:margin-left="-0.003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3" style:parent-style-name="內文" style:family="paragraph">
      <style:paragraph-properties fo:text-align="justify" fo:line-height="0.1944in"/>
    </style:style>
    <style:style style:name="T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6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7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8" style:parent-style-name="內文" style:family="paragraph">
      <style:paragraph-properties fo:line-height="0.1944in"/>
    </style:style>
    <style:style style:name="T6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4" style:parent-style-name="內文" style:family="paragraph">
      <style:paragraph-properties fo:text-align="justify" fo:line-height="0.1944in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87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8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9" style:parent-style-name="內文" style:family="paragraph">
      <style:paragraph-properties fo:line-height="0.1944in"/>
    </style:style>
    <style:style style:name="T9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5" style:parent-style-name="內文" style:family="paragraph">
      <style:paragraph-properties fo:text-align="justify" fo:line-height="0.1944in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08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9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0" style:parent-style-name="內文" style:family="paragraph">
      <style:paragraph-properties fo:line-height="0.1944in"/>
    </style:style>
    <style:style style:name="T11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6" style:parent-style-name="內文" style:family="paragraph">
      <style:paragraph-properties fo:text-align="justify" fo:line-height="0.1944in"/>
    </style:style>
    <style:style style:name="T12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29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30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31" style:parent-style-name="內文" style:family="paragraph">
      <style:paragraph-properties fo:line-height="0.1944in"/>
    </style:style>
    <style:style style:name="T13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7" style:parent-style-name="內文" style:family="paragraph">
      <style:paragraph-properties fo:text-align="justify" fo:line-height="0.1944in"/>
    </style:style>
    <style:style style:name="T14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50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51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52" style:parent-style-name="內文" style:family="paragraph">
      <style:paragraph-properties fo:line-height="0.1944in"/>
    </style:style>
    <style:style style:name="T15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8" style:parent-style-name="內文" style:family="paragraph">
      <style:paragraph-properties fo:text-align="justify" fo:line-height="0.1944in"/>
    </style:style>
    <style:style style:name="T1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71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72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73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74" style:parent-style-name="內文" style:family="paragraph">
      <style:paragraph-properties fo:line-height="0.2222in"/>
      <style:text-properties style:font-name="標楷體" style:font-name-asian="標楷體"/>
    </style:style>
    <style:style style:name="P175" style:parent-style-name="清單段落" style:list-style-name="LFO1" style:family="paragraph">
      <style:paragraph-properties fo:line-height="0.2222in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line-height="0.2222in" fo:margin-left="1.3333in" fo:text-indent="-0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line-height="0.2222in" fo:margin-left="1.3333in" fo:text-indent="-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 fo:color="#FF0000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line-height="0.2222in" fo:margin-left="1.3333in" fo:text-indent="-0.16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 fo:color="#FF0000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margin-left="0.6666in" fo:text-indent="-0.33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P225" style:parent-style-name="內文" style:family="paragraph">
      <style:paragraph-properties fo:text-indent="0.5152in"/>
      <style:text-properties style:font-name="標楷體" style:font-name-asian="標楷體" fo:color="#FF0000"/>
    </style:style>
    <style:style style:name="P226" style:parent-style-name="清單段落" style:list-style-name="LFO2" style:family="paragraph"/>
    <style:style style:name="T227" style:parent-style-name="預設段落字型" style:family="text">
      <style:text-properties style:font-name="標楷體" style:font-name-asian="標楷體" fo:color="#FF00FF"/>
    </style:style>
    <style:style style:name="T228" style:parent-style-name="預設段落字型" style:family="text">
      <style:text-properties style:font-name="標楷體" style:font-name-asian="標楷體" fo:color="#FF00FF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-</text:span><text:span text:style-name="T4">專長</text:span><text:span text:style-name="T5">證明目錄</text:span></text:p>
      <text:p text:style-name="P6"><text:span text:style-name="T7"><text:s text:c="19"/></text:span><text:span text:style-name="T8"><text:s text:c="2"/></text:span><text:span text:style-name="T9">學校</text:span><text:span text:style-name="T10"><text:s text:c="13"/></text:span><text:span text:style-name="T11">隊</text:span><text:span text:style-name="T12">(</text:span><text:span text:style-name="T13">團體案填寫</text:span><text:span text:style-name="T14">)</text:span><text:span text:style-name="T15"><text:s text:c="3"/></text:span></text:p>
      <text:p text:style-name="P16">(20220601修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編</text:p>
              <text:p text:style-name="P27">號</text:p>
            </table:table-cell>
            <table:table-cell table:style-name="TableCell28">
              <text:p text:style-name="P29">日期</text:p>
            </table:table-cell>
            <table:table-cell table:style-name="TableCell30">
              <text:p text:style-name="P31"><text:span text:style-name="T32">賽事</text:span><text:span text:style-name="T33">名稱及</text:span><text:span text:style-name="T34">參賽</text:span><text:span text:style-name="T35">項目</text:span></text:p>
            </table:table-cell>
            <table:table-cell table:style-name="TableCell36">
              <text:p text:style-name="P37">得獎學生</text:p>
              <text:p text:style-name="P38"><text:span text:style-name="T39">姓名</text:span></text:p>
            </table:table-cell>
            <table:table-cell table:style-name="TableCell40">
              <text:p text:style-name="P41">成績</text:p>
              <text:p text:style-name="P42"><text:span text:style-name="T43">(</text:span><text:span text:style-name="T44">名次</text:span><text:span text:style-name="T45">)</text:span></text:p>
            </table:table-cell>
            <table:table-cell table:style-name="TableCell46">
              <text:p text:style-name="P47"><text:span text:style-name="T48">比賽</text:span><text:span text:style-name="T49">性質</text:span></text:p>
            </table:table-cell>
          </table:table-row>
        </table:table-header-rows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國際性比賽</text:p>
            <text:p text:style-name="P63"><text:span text:style-name="T64">□</text:span><text:span text:style-name="T65">全國性比賽</text:span></text:p>
            <text:p text:style-name="P66">□區域性比賽</text:p>
            <text:p text:style-name="P67">□縣市級比賽</text:p>
            <text:p text:style-name="P68"><text:span text:style-name="T69">□</text:span><text:span text:style-name="T70">其他＿＿＿＿＿</text:span>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國際性比賽</text:p>
            <text:p text:style-name="P84"><text:span text:style-name="T85">□</text:span><text:span text:style-name="T86">全國性比賽</text:span></text:p>
            <text:p text:style-name="P87">□區域性比賽</text:p>
            <text:p text:style-name="P88">□縣市級比賽</text:p>
            <text:p text:style-name="P89"><text:span text:style-name="T90">□</text:span><text:span text:style-name="T91">其他＿＿＿＿＿</text:span>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□國際性比賽</text:p>
            <text:p text:style-name="P105"><text:span text:style-name="T106">□</text:span><text:span text:style-name="T107">全國性比賽</text:span></text:p>
            <text:p text:style-name="P108">□區域性比賽</text:p>
            <text:p text:style-name="P109">□縣市級比賽</text:p>
            <text:p text:style-name="P110"><text:span text:style-name="T111">□</text:span><text:span text:style-name="T112">其他＿＿＿＿＿</text:span></text:p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□國際性比賽</text:p>
            <text:p text:style-name="P126"><text:span text:style-name="T127">□</text:span><text:span text:style-name="T128">全國性比賽</text:span></text:p>
            <text:p text:style-name="P129">□區域性比賽</text:p>
            <text:p text:style-name="P130">□縣市級比賽</text:p>
            <text:p text:style-name="P131"><text:span text:style-name="T132">□</text:span><text:span text:style-name="T133">其他＿＿＿＿＿</text:span></text:p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□國際性比賽</text:p>
            <text:p text:style-name="P147"><text:span text:style-name="T148">□</text:span><text:span text:style-name="T149">全國性比賽</text:span></text:p>
            <text:p text:style-name="P150">□區域性比賽</text:p>
            <text:p text:style-name="P151">□縣市級比賽</text:p>
            <text:p text:style-name="P152"><text:span text:style-name="T153">□</text:span><text:span text:style-name="T154">其他＿＿＿＿＿</text:span></text:p>
          </table:table-cell>
        </table:table-row>
        <table:table-row table:style-name="TableRow155">
          <table:table-cell table:style-name="TableCell156">
            <text:p text:style-name="P157">6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□國際性比賽</text:p>
            <text:p text:style-name="P168"><text:span text:style-name="T169">□</text:span><text:span text:style-name="T170">全國性比賽</text:span></text:p>
            <text:p text:style-name="P171">□區域性比賽</text:p>
            <text:p text:style-name="P172">□縣市級比賽</text:p>
            <text:p text:style-name="P173">□其他＿＿＿＿＿</text:p>
          </table:table-cell>
        </table:table-row>
      </table:table>
      <text:p text:style-name="P174">說明：</text:p>
      <text:list text:style-name="LFO1" text:continue-numbering="true">
        <text:list-item>
          <text:p text:style-name="P175"><text:span text:style-name="T176">團體案</text:span><text:span text:style-name="T177">：</text:span><text:span text:style-name="T178">申請</text:span><text:span text:style-name="T179">培訓</text:span><text:span text:style-name="T180">弱勢</text:span><text:span text:style-name="T181">學生特殊專長補助案，請依下列</text:span><text:span text:style-name="T182">提供專長證明文件。</text:span></text:p>
        </text:list-item>
      </text:list>
      <text:p text:style-name="P183"><text:span text:style-name="T184">Ａ</text:span><text:span text:style-name="T185">.</text:span><text:span text:style-name="T186">體育類：</text:span><text:span text:style-name="T187">弱勢</text:span><text:span text:style-name="T188">學生之</text:span><text:span text:style-name="T189">最近</text:span><text:span text:style-name="T190">3</text:span><text:span text:style-name="T191">年內</text:span><text:span text:style-name="T192">參賽</text:span><text:span text:style-name="T193">得獎獎狀。</text:span></text:p>
      <text:p text:style-name="P194"><text:span text:style-name="T195">B.</text:span><text:span text:style-name="T196">音樂類</text:span><text:span text:style-name="T197">及舞蹈類</text:span><text:span text:style-name="T198">：</text:span><text:span text:style-name="T199">弱勢</text:span><text:span text:style-name="T200">學生之</text:span><text:span text:style-name="T201">最近</text:span><text:span text:style-name="T202">3</text:span><text:span text:style-name="T203">年內</text:span><text:span text:style-name="T204">參賽得獎獎狀、縣市級以上</text:span><text:span text:style-name="T205">公開表演紀錄</text:span><text:span text:style-name="T206">(</text:span><text:span text:style-name="T207">邀請函、海報或獎狀</text:span><text:span text:style-name="T208">)</text:span><text:span text:style-name="T209">。</text:span></text:p>
      <text:p text:style-name="P210"><text:span text:style-name="T211">C.</text:span><text:span text:style-name="T212">藝術類：</text:span><text:span text:style-name="T213">弱勢</text:span><text:span text:style-name="T214">學生之</text:span><text:span text:style-name="T215">最近</text:span><text:span text:style-name="T216">3</text:span><text:span text:style-name="T217">年內</text:span><text:span text:style-name="T218">參賽得獎獎狀、縣市級以</text:span><text:span text:style-name="T219">公開展示、出版紀錄或獎狀。</text:span></text:p>
      <text:p text:style-name="P220"><text:span text:style-name="T221">二、個人案：</text:span><text:span text:style-name="T222">請提供最近</text:span><text:span text:style-name="T223">3</text:span><text:span text:style-name="T224">年內參賽，得獎最佳成績之獎狀影本即可。（免填再寫本目錄）</text:span></text:p>
      <text:p text:style-name="P225"/>
      <text:list text:style-name="LFO2" text:continue-numbering="true">
        <text:list-item>
          <text:p text:style-name="P226"><text:span text:style-name="T227">刪除：檢定合格</text:span><text:span text:style-name="T228"><text:s/>※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color="#FF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jiming li</dc:creator>
    <meta:creation-date>2020-08-14T08:25:00Z</meta:creation-date>
    <dc:date>2022-05-31T14:47:00Z</dc:date>
    <meta:print-date>2010-09-15T06:47:00Z</meta:print-date>
    <meta:template xlink:href="Normal" xlink:type="simple"/>
    <meta:editing-cycles>30</meta:editing-cycles>
    <meta:editing-duration>PT2160S</meta:editing-duration>
    <meta:document-statistic meta:page-count="1" meta:paragraph-count="1" meta:word-count="89" meta:character-count="596" meta:row-count="4" meta:non-whitespace-character-count="508"/>
  </office:meta>
</office:document-meta>
</file>