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style:font-name-complex="標楷體"/>
    </style:style>
    <style:style style:name="T3" style:parent-style-name="預設段落字型" style:family="text">
      <style:text-properties style:font-name="微軟正黑體" style:font-name-asian="微軟正黑體" style:font-name-complex="Calibri" fo:font-weight="bold" style:font-weight-asian="bold" fo:color="#3366FF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color="#3366FF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細明體" fo:font-weight="bold" style:font-weight-asian="bold" fo:color="#3366FF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細明體" fo:font-weight="bold" style:font-weight-asian="bold" fo:color="#3366FF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細明體" fo:font-weight="bold" style:font-weight-asian="bold" fo:color="#3366FF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細明體" fo:font-weight="bold" style:font-weight-asian="bold" fo:color="#3366FF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ableColumn14" style:family="table-column">
      <style:table-column-properties style:column-width="1.3909in"/>
    </style:style>
    <style:style style:name="TableColumn15" style:family="table-column">
      <style:table-column-properties style:column-width="0.6826in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0.5687in"/>
    </style:style>
    <style:style style:name="TableColumn18" style:family="table-column">
      <style:table-column-properties style:column-width="0.7798in"/>
    </style:style>
    <style:style style:name="TableColumn19" style:family="table-column">
      <style:table-column-properties style:column-width="0.4875in"/>
    </style:style>
    <style:style style:name="TableColumn20" style:family="table-column">
      <style:table-column-properties style:column-width="0.2472in"/>
    </style:style>
    <style:style style:name="TableColumn21" style:family="table-column">
      <style:table-column-properties style:column-width="0.7326in"/>
    </style:style>
    <style:style style:name="TableColumn22" style:family="table-column">
      <style:table-column-properties style:column-width="1.2958in"/>
    </style:style>
    <style:style style:name="Table13" style:family="table">
      <style:table-properties style:width="6.494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text-properties style:font-name-complex="Calibri" fo:font-size="7pt" style:font-size-asian="7pt"/>
    </style:style>
    <style:style style:name="T28" style:parent-style-name="預設段落字型" style:family="text">
      <style:text-properties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style:font-name-complex="Segoe UI Symbol" fo:font-size="20pt" style:font-size-asian="2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complex="新細明體"/>
    </style:style>
    <style:style style:name="P48" style:parent-style-name="內文" style:family="paragraph">
      <style:text-properties style:font-name-complex="新細明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complex="Calibri"/>
    </style:style>
    <style:style style:name="P55" style:parent-style-name="內文" style:family="paragraph">
      <style:text-properties style:font-name-complex="Calibri"/>
    </style:style>
    <style:style style:name="P56" style:parent-style-name="內文" style:family="paragraph">
      <style:text-properties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complex="Calibri"/>
    </style:style>
    <style:style style:name="P60" style:parent-style-name="內文" style:family="paragraph">
      <style:text-properties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25%"/>
    </style:style>
    <style:style style:name="T64" style:parent-style-name="預設段落字型" style:family="text">
      <style:text-properties style:font-name="微軟正黑體" style:font-name-asian="微軟正黑體" style:font-name-complex="細明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細明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細明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細明體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細明體" fo:color="#000000" fo:font-size="11pt" style:font-size-asian="11pt"/>
    </style:style>
    <style:style style:name="P70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71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72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73" style:parent-style-name="內文" style:family="paragraph">
      <style:paragraph-properties fo:text-align="justify" fo:line-height="125%"/>
      <style:text-properties style:font-name="微軟正黑體" style:font-name-asian="微軟正黑體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25%"/>
    </style:style>
    <style:style style:name="T77" style:parent-style-name="預設段落字型" style:family="text">
      <style:text-properties style:font-name="微軟正黑體" style:font-name-asian="微軟正黑體" style:font-name-complex="細明體" fo:color="#000000" fo:font-size="11pt" style:font-size-asian="11pt"/>
    </style:style>
    <style:style style:name="P78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79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80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81" style:parent-style-name="內文" style:family="paragraph">
      <style:paragraph-properties fo:text-align="justify" fo:line-height="125%"/>
      <style:text-properties style:font-name="微軟正黑體" style:font-name-asian="微軟正黑體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25%"/>
    </style:style>
    <style:style style:name="T85" style:parent-style-name="預設段落字型" style:family="text">
      <style:text-properties style:font-name="微軟正黑體" style:font-name-asian="微軟正黑體" style:font-name-complex="細明體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細明體" fo:color="#000000" fo:font-size="11pt" style:font-size-asian="11pt"/>
    </style:style>
    <style:style style:name="P88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89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90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91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92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93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94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95" style:parent-style-name="內文" style:family="paragraph">
      <style:paragraph-properties fo:text-align="justify" fo:line-height="125%"/>
      <style:text-properties style:font-name="微軟正黑體" style:font-name-asian="微軟正黑體" style:font-name-complex="Calibri" fo:color="#000000" fo:font-size="11pt" style:font-size-asian="11pt"/>
    </style:style>
    <style:style style:name="P96" style:parent-style-name="內文" style:family="paragraph">
      <style:paragraph-properties fo:text-align="justify" fo:line-height="125%"/>
      <style:text-properties style:font-name="微軟正黑體" style:font-name-asian="微軟正黑體" fo:font-size="11pt" style:font-size-asian="11pt"/>
    </style:style>
    <style:style style:name="TableRow97" style:family="table-row">
      <style:table-row-properties style:min-row-height="0.3673in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25%"/>
    </style:style>
    <style:style style:name="T10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Row104" style:family="table-row">
      <style:table-row-properties style:min-row-height="0.5423in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fo:margin-bottom="0.125in"/>
    </style:style>
    <style:style style:name="T107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margin-top="0.125in" fo:margin-bottom="0.125in"/>
    </style:style>
    <style:style style:name="T11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margin-top="0.125in" fo:margin-bottom="0.125in"/>
    </style:style>
    <style:style style:name="T113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margin-top="0.125in" fo:margin-bottom="0.125in"/>
    </style:style>
    <style:style style:name="T117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top="0.125in" fo:margin-bottom="0.125in"/>
    </style:style>
    <style:style style:name="T121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margin-top="0.125in" fo:margin-bottom="0.125in"/>
    </style:style>
    <style:style style:name="T125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top="0.125in" fo:margin-bottom="0.125in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style:font-name-complex="細明體" fo:font-weight="bold" style:font-weight-asian="bold" fo:color="#000000" fo:font-size="11pt" style:font-size-asian="11pt"/>
    </style:style>
    <style:style style:name="P148" style:parent-style-name="內文" style:family="paragraph">
      <style:text-properties style:font-name="微軟正黑體" style:font-name-asian="微軟正黑體" style:font-name-complex="Calibri"/>
    </style:style>
    <style:style style:name="T149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4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5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61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64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65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67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細明體" fo:font-weight="bold" style:font-weight-asian="bold" style:font-size-complex="12pt"/>
    </style:style>
    <style:style style:name="P173" style:parent-style-name="清單段落" style:list-style-name="LFO2" style:family="paragraph">
      <style:paragraph-properties fo:margin-left="0.666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177" style:parent-style-name="清單段落" style:family="paragraph">
      <style:paragraph-properties fo:margin-left="0.6666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184" style:parent-style-name="清單段落" style:family="paragraph">
      <style:paragraph-properties fo:margin-left="0.5833in" fo:text-indent="0.0833in">
        <style:tab-stops/>
      </style:paragraph-properties>
      <style:text-properties style:font-name="微軟正黑體" style:font-name-asian="微軟正黑體" style:font-name-complex="細明體" style:font-size-complex="12pt"/>
    </style:style>
    <style:style style:name="P185" style:parent-style-name="清單段落" style:family="paragraph">
      <style:paragraph-properties fo:margin-left="0.5833in" fo:text-indent="0.0833in">
        <style:tab-stops/>
      </style:paragraph-properties>
      <style:text-properties style:font-name="微軟正黑體" style:font-name-asian="微軟正黑體" style:font-name-complex="細明體" style:font-size-complex="12pt"/>
    </style:style>
    <style:style style:name="P186" style:parent-style-name="清單段落" style:family="paragraph">
      <style:paragraph-properties fo:margin-left="0.5833in" fo:text-indent="0.0833in">
        <style:tab-stops/>
      </style:paragraph-properties>
      <style:text-properties style:font-name="微軟正黑體" style:font-name-asian="微軟正黑體" style:font-name-complex="細明體" style:font-size-complex="12pt"/>
    </style:style>
    <style:style style:name="P187" style:parent-style-name="清單段落" style:family="paragraph">
      <style:paragraph-properties fo:margin-left="0.5833in" fo:text-indent="0.0833in">
        <style:tab-stops/>
      </style:paragraph-properties>
      <style:text-properties style:font-name="微軟正黑體" style:font-name-asian="微軟正黑體" style:font-name-complex="細明體" style:font-size-complex="12pt"/>
    </style:style>
    <style:style style:name="P188" style:parent-style-name="清單段落" style:list-style-name="LFO2" style:family="paragraph">
      <style:paragraph-properties fo:margin-left="0.6666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208" style:parent-style-name="內文" style:family="paragraph">
      <style:paragraph-properties fo:text-indent="0.5in"/>
      <style:text-properties style:font-name="微軟正黑體" style:font-name-asian="微軟正黑體" style:font-name-complex="細明體" style:font-size-complex="12pt"/>
    </style:style>
    <style:style style:name="P209" style:parent-style-name="內文" style:family="paragraph">
      <style:paragraph-properties fo:text-indent="0.6666in"/>
    </style:style>
    <style:style style:name="T21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214" style:parent-style-name="內文" style:family="paragraph">
      <style:paragraph-properties fo:text-indent="0.6666in"/>
    </style:style>
    <style:style style:name="T21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220" style:parent-style-name="清單段落" style:list-style-name="LFO2" style:family="paragraph">
      <style:paragraph-properties fo:margin-left="0.6666in">
        <style:tab-stops/>
      </style:paragraph-properties>
      <style:text-properties style:font-name="微軟正黑體" style:font-name-asian="微軟正黑體" style:font-name-complex="細明體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P223" style:parent-style-name="內文" style:list-style-name="LFO1" style:family="paragraph">
      <style:paragraph-properties fo:line-height="150%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4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style:font-size-complex="12pt"/>
    </style:style>
    <style:style style:name="P239" style:parent-style-name="內文" style:family="paragraph">
      <style:paragraph-properties fo:line-height="150%" fo:margin-left="0.393in">
        <style:tab-stops/>
      </style:paragraph-properties>
      <style:text-properties style:font-name="微軟正黑體" style:font-name-asian="微軟正黑體" style:font-name-complex="標楷體" fo:font-weight="bold" style:font-weight-asian="bold" style:font-size-complex="12pt"/>
    </style:style>
    <style:style style:name="P240" style:parent-style-name="內文" style:family="paragraph">
      <style:paragraph-properties fo:line-height="150%" fo:margin-left="0.39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line-height="150%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line-height="150%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style:font-size-complex="12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細明體" fo:font-weight="bold" style:font-weight-asian="bold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細明體" fo:font-weight="bold" style:font-weight-asian="bold" style:font-size-complex="12pt"/>
    </style:style>
    <style:style style:name="P304" style:parent-style-name="內文" style:family="paragraph">
      <style:paragraph-properties fo:widows="2" fo:orphans="2" fo:text-align="center"/>
      <style:text-properties style:font-name="微軟正黑體" style:font-name-asian="微軟正黑體" style:font-name-complex="細明體" fo:font-size="20pt" style:font-size-asian="20pt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322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338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P339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P340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P341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P342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P343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P344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P345" style:parent-style-name="內文" style:family="paragraph">
      <style:text-properties style:font-name="微軟正黑體" style:font-name-asian="微軟正黑體" style:font-name-complex="細明體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細明體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202</text:span><text:span text:style-name="T4">3</text:span><text:span text:style-name="T5">雙語品格營英語志工報名表</text:span><text:span text:style-name="T6">(</text:span><text:span text:style-name="T7">彰安</text:span><text:span text:style-name="T8">)</text:span></text:p>
      <text:p text:style-name="無間距">甄選地點：彰化縣立彰安國民中學<text:s/><text:s text:c="3"/><text:s text:c="2"/>電話<text:span text:style-name="T9">：</text:span>7236117<text:s/>轉<text:s/>教務處<text:s text:c="28"/>報名時間<text:span text:style-name="T10">：</text:span>2023年2月-5月<text:s/></text:p>
      <text:p text:style-name="無間距">面試時間<text:span text:style-name="T11">：</text:span><text:s text:c="26"/>編號：CA<text:s text:c="9"/>(由主辦方填寫)</text:p>
      <text:p text:style-name="無間距">洽詢電話：0988-237771李老師<text:s text:c="6"/>0956-685669尤老師</text:p>
      <text:p text:style-name="內文"><text:span text:style-name="T12">一、個人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內文">姓名（中、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 table:number-rows-spanned="6">
            <text:p text:style-name="內文"><text:span text:style-name="T26">請貼照片</text:span></text:p>
            <text:p text:style-name="P27"/>
            <text:p text:style-name="內文">（可另附檔案，檔案解析度至少設在<text:span text:style-name="T28">300dpi/inch</text:span>。）</text:p>
          </table:table-cell>
          <table:covered-table-cell/>
        </table:table-row>
        <table:table-row table:style-name="TableRow29">
          <table:table-cell table:style-name="TableCell30" table:number-columns-spanned="7">
            <text:p text:style-name="內文">性別：<text:span text:style-name="T31">□</text:span>男<text:span text:style-name="T32">□</text:span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">
          <table:table-cell table:style-name="TableCell34" table:number-columns-spanned="7">
            <text:p text:style-name="內文">身份證或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">
          <table:table-cell table:style-name="TableCell36" table:number-columns-spanned="7">
            <text:p text:style-name="內文">出生年／月／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">
          <table:table-cell table:style-name="TableCell38" table:number-columns-spanned="3">
            <text:p text:style-name="內文">聯絡電話：</text:p>
          </table:table-cell>
          <table:covered-table-cell/>
          <table:covered-table-cell/>
          <table:table-cell table:style-name="TableCell39" table:number-columns-spanned="4">
            <text:p text:style-name="內文">行動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 table:number-columns-spanned="7">
            <text:p text:style-name="內文">聯絡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columns-spanned="9">
            <text:p text:style-name="內文">電子郵件：（<text:span text:style-name="T44">將以此郵件地址寄發錄取通知</text:span>）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就讀學校／年級／系所：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內文">特殊專長、證照及檢定：</text:p>
            <text:p text:style-name="內文"/>
            <text:p text:style-name="內文"><text:span text:style-name="T51">*</text:span>若有語言檢定證明請附證書影本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內文">報名參與雙語品格營志工之動機：</text:p>
            <text:p text:style-name="P54"/>
            <text:p text:style-name="P55"/>
            <text:p text:style-name="P5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內文">請列舉參與學校社團或社會公益團體活動經驗（特別是營會志工服務經驗）。</text:p>
            <text:p text:style-name="P59"/>
            <text:p text:style-name="P60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請敘述</text:span><text:span text:style-name="T65">您對本會推動雙語品格營及各項措施、活動的瞭解，以及相關建議事項</text:span><text:span text:style-name="T66">。</text:span><text:span text:style-name="T67">（</text:span><text:span text:style-name="T68">100</text:span><text:span text:style-name="T69">字以內）</text:span></text:p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9">
            <text:p text:style-name="P76"><text:span text:style-name="T77">請列舉參與國內外旅遊特殊經驗（含國際交流活動）：</text:span>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自傳：（</text:span><text:span text:style-name="T86">500</text:span><text:span text:style-name="T87">字以內）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意願順位調查</text:span><text:span text:style-name="T101">(</text:span><text:span text:style-name="T102">兩個意願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<text:span text:style-name="T107">舞蹈組歌唱組</text:span></text:p>
          </table:table-cell>
          <table:table-cell table:style-name="TableCell108">
            <text:p text:style-name="P109"><text:span text:style-name="T110">戲劇組</text:span></text:p>
          </table:table-cell>
          <table:table-cell table:style-name="TableCell111" table:number-columns-spanned="2">
            <text:p text:style-name="P112"><text:span text:style-name="T113"><text:s text:c="2"/></text:span><text:span text:style-name="T114">攝影美工</text:span></text:p>
          </table:table-cell>
          <table:covered-table-cell/>
          <table:table-cell table:style-name="TableCell115">
            <text:p text:style-name="P116"><text:span text:style-name="T117"><text:s/></text:span><text:span text:style-name="T118">大地遊戲</text:span></text:p>
          </table:table-cell>
          <table:table-cell table:style-name="TableCell119">
            <text:p text:style-name="P120"><text:span text:style-name="T121"><text:s/></text:span><text:span text:style-name="T122">音控</text:span></text:p>
          </table:table-cell>
          <table:table-cell table:style-name="TableCell123" table:number-columns-spanned="2">
            <text:p text:style-name="P124"><text:span text:style-name="T125"><text:s text:c="3"/></text:span><text:span text:style-name="T126">小</text:span><text:span text:style-name="T127"><text:s/></text:span><text:span text:style-name="T128">隊輔</text:span></text:p>
          </table:table-cell>
          <table:covered-table-cell/>
          <table:table-cell table:style-name="TableCell129">
            <text:p text:style-name="P130"><text:span text:style-name="T131"><text:s text:c="2"/></text:span><text:span text:style-name="T132">總 <text:s text:c="2"/>務 <text:s text:c="5"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內文"><text:span text:style-name="T149">二﹑甄選</text:span><text:span text:style-name="T150">評分規則</text:span></text:p>
      <text:p text:style-name="內文"><text:span text:style-name="T151">第一關</text:span><text:span text:style-name="T152">：</text:span><text:span text:style-name="T153">英語我介紹</text:span><text:span text:style-name="T154">（</text:span><text:span text:style-name="T155">25%</text:span><text:span text:style-name="T156">）</text:span></text:p>
      <text:p text:style-name="內文"><text:span text:style-name="T157">第二關</text:span><text:span text:style-name="T158">：</text:span><text:span text:style-name="T159">英語對談</text:span><text:span text:style-name="T160">（</text:span><text:span text:style-name="T161">25%</text:span><text:span text:style-name="T162">）</text:span></text:p>
      <text:p text:style-name="內文"><text:span text:style-name="T163">第三關</text:span><text:span text:style-name="T164">：</text:span><text:span text:style-name="T165">理念闡述</text:span><text:span text:style-name="T166">、</text:span><text:span text:style-name="T167">才藝表現與報名表資料問答</text:span><text:span text:style-name="T168">（</text:span><text:span text:style-name="T169">50%</text:span><text:span text:style-name="T170">）</text:span></text:p>
      <text:p text:style-name="內文"><text:span text:style-name="T171">三﹑</text:span><text:span text:style-name="T172">注意事項</text:span></text:p>
      <text:list text:style-name="LFO2" text:continue-numbering="true">
        <text:list-item>
          <text:p text:style-name="P173"><text:span text:style-name="T174">報名參加雙語品格營的志工及其法定代理人，同意主辦單位</text:span><text:span text:style-name="T175">(</text:span><text:span text:style-name="T176">福鹿秀雙</text:span></text:p>
        </text:list-item>
      </text:list>
      <text:p text:style-name="P177"><text:span text:style-name="T178">語品格營</text:span><text:span text:style-name="T179">)</text:span><text:span text:style-name="T180">編派</text:span><text:span text:style-name="T181">拍攝品格營上課或活動照片</text:span><text:span text:style-name="T182">及</text:span><text:span text:style-name="T183">影片，並同意將參與雙語</text:span></text:p>
      <text:p text:style-name="P184">品格營活動所拍攝之肖像權、著作權，無償授權於主辦單位「福鹿秀</text:p>
      <text:p text:style-name="P185">雙語品格營」，得不限使用方式、期間、地點作紀錄和推廣使用，包括</text:p>
      <text:p text:style-name="P186">重製、散佈、改作、編輯、公開傳輸、公開發表、公開播送、公開展</text:p>
      <text:p text:style-name="P187">示等。</text:p>
      <text:list text:style-name="LFO2" text:continue-numbering="true">
        <text:list-item>
          <text:p text:style-name="P188"><text:span text:style-name="T189">本營會蒐集的個人資料包括姓名、電話、地址、電子郵件、性別、年齡、學校、健康紀錄及身高等，個資類別</text:span><text:span text:style-name="T190">: C001</text:span><text:span text:style-name="T191">、</text:span><text:span text:style-name="T192">11</text:span><text:span text:style-name="T193">、</text:span><text:span text:style-name="T194">12</text:span><text:span text:style-name="T195">、</text:span><text:span text:style-name="T196">23</text:span><text:span text:style-name="T197">、</text:span><text:span text:style-name="T198">51</text:span><text:span text:style-name="T199">及</text:span><text:span text:style-name="T200">66</text:span><text:span text:style-name="T201">，由活動主辦單位</text:span><text:span text:style-name="T202">「</text:span><text:span text:style-name="T203">福鹿秀雙語品格營</text:span><text:span text:style-name="T204">」</text:span><text:span text:style-name="T205">所蒐集，目的為辦理活動及聯繫。所蒐集之個資將利用於本會之營</text:span><text:span text:style-name="T206">會籌備及運作</text:span><text:span text:style-name="T207">期間及地區，以提供您活動等相關訊息。</text:span></text:p>
        </text:list-item>
      </text:list>
      <text:soft-page-break/>
      <text:p text:style-name="P208">　如您有部分資料未能提供，將無法參加本活動及獲完整服務。如您欲</text:p>
      <text:p text:style-name="P209"><text:span text:style-name="T210">行使個資法第</text:span><text:span text:style-name="T211">3</text:span><text:span text:style-name="T212">條所賦予之查閱、更正、請求停止利用等權利</text:span><text:span text:style-name="T213">。洽詢　</text:span></text:p>
      <text:p text:style-name="P214"><text:span text:style-name="T215">電話</text:span><text:span text:style-name="T216">：</text:span><text:span text:style-name="T217">04-7776797</text:span><text:span text:style-name="T218">，李坤錫老師</text:span><text:span text:style-name="T219">。</text:span></text:p>
      <text:list text:style-name="LFO2" text:continue-numbering="true">
        <text:list-item>
          <text:p text:style-name="P220">本次營會共有四梯次，可以任選兩梯參與。</text:p>
        </text:list-item>
      </text:list>
      <text:p text:style-name="內文"><text:span text:style-name="T221">四﹑</text:span><text:span text:style-name="T222">活動時間：</text:span></text:p>
      <text:list text:style-name="LFO1" text:continue-numbering="true">
        <text:list-item>
          <text:p text:style-name="P223"><text:span text:style-name="T224">　　</text:span><text:span text:style-name="T225">志工營前集訓</text:span><text:span text:style-name="T226">：</text:span></text:p>
        </text:list-item>
      </text:list>
      <text:p text:style-name="P227"><text:s text:c="5"/>1.<text:s/>第一梯 民國112年7月1日-7月2日(鹿港國中)</text:p>
      <text:p text:style-name="P228"><text:s text:c="5"/>2.<text:s/>第二梯 民國112年7月2日-7月3日(和美實驗學校)</text:p>
      <text:p text:style-name="P229"><text:s text:c="5"/>3. 第三梯 民國112年7月8日-7月9日(大同國中)</text:p>
      <text:p text:style-name="P230"><text:s text:c="5"/>4. 第四梯 民國112年7月9日-7月10日(平和國小)</text:p>
      <text:p text:style-name="P231"><text:span text:style-name="T232">. <text:s text:c="7"/></text:span><text:span text:style-name="T233">營隊出隊時間:<text:s/></text:span></text:p>
      <text:p text:style-name="P234"><text:s text:c="4"/>1．第一梯 民國112年7月3日- 7月7日(鹿港國中)</text:p>
      <text:p text:style-name="P235"><text:s text:c="4"/><text:s text:c="4"/><text:s/>2．第二梯 民國112年7月4日- 7月8日(和美實驗學校)</text:p>
      <text:p text:style-name="P236"><text:s text:c="3"/><text:s text:c="5"/><text:s/>3．第三梯 民國112年7月10日-7月14日(大同國中)</text:p>
      <text:p text:style-name="P237"><text:s text:c="9"/>4．第四梯 民國112年7月11日-7月15日(平和國小)</text:p>
      <text:p text:style-name="P238">＊每人最多可報名兩梯次！</text:p>
      <text:p text:style-name="P239">※你要參加的梯次請打勾:</text:p>
      <text:p text:style-name="P240"><text:span text:style-name="T241"><text:s/>󠆰󠆰<text:s/></text:span><text:span text:style-name="T242">1．第一梯 民國1</text:span><text:span text:style-name="T243">12</text:span><text:span text:style-name="T244">年7月</text:span><text:span text:style-name="T245">1</text:span><text:span text:style-name="T246">日- 7月</text:span><text:span text:style-name="T247">7</text:span><text:span text:style-name="T248">日(鹿港國中)</text:span></text:p>
      <text:p text:style-name="P249"><text:span text:style-name="T250"><text:s text:c="4"/></text:span><text:span text:style-name="T251"><text:s/></text:span><text:span text:style-name="T252">󠆰 󠆰󠆰</text:span><text:span text:style-name="T253"><text:s/></text:span><text:span text:style-name="T254">2</text:span><text:span text:style-name="T255"><text:s/>󠆰</text:span><text:span text:style-name="T256">．第二梯 民國1</text:span><text:span text:style-name="T257">12</text:span><text:span text:style-name="T258">年7月</text:span><text:span text:style-name="T259">2</text:span><text:span text:style-name="T260">日- 7月</text:span><text:span text:style-name="T261">8</text:span><text:span text:style-name="T262">日(</text:span><text:span text:style-name="T263">和美實驗學校</text:span><text:span text:style-name="T264">)</text:span></text:p>
      <text:p text:style-name="P265"><text:span text:style-name="T266"><text:s text:c="3"/></text:span><text:span text:style-name="T267"><text:s text:c="2"/></text:span><text:span text:style-name="T268">󠆰 󠆰</text:span><text:span text:style-name="T269"><office:annotation office:name="0"><dc:creator>HP</dc:creator><dc:date>2023-02-05T12:37:00</dc:date><text:p text:style-name="註解文字"/></office:annotation>󠆰 3</text:span><text:span text:style-name="註解參照"><office:annotation-end office:name="0"/></text:span><text:span text:style-name="T270">．第三梯 民國11</text:span><text:span text:style-name="T271">2</text:span><text:span text:style-name="T272">年7月</text:span><text:span text:style-name="T273">8</text:span><text:span text:style-name="T274">日-7月1</text:span><text:span text:style-name="T275">4</text:span><text:span text:style-name="T276">日(</text:span><text:span text:style-name="T277">大同國中</text:span><text:span text:style-name="T278">)</text:span></text:p>
      <text:p text:style-name="P279"><text:span text:style-name="T280"><text:s text:c="2"/></text:span><text:span text:style-name="T281"><text:s text:c="3"/></text:span><text:span text:style-name="T282"><text:s/>󠆰󠆰</text:span><text:span text:style-name="T283"><text:s/></text:span><text:span text:style-name="T284">4</text:span><text:span text:style-name="T285"><text:s/></text:span><text:span text:style-name="T286">．第</text:span><text:span text:style-name="T287">四</text:span><text:span text:style-name="T288">梯 民國11</text:span><text:span text:style-name="T289">2</text:span><text:span text:style-name="T290">年7月</text:span><text:span text:style-name="T291">9</text:span><text:span text:style-name="T292">日-7月1</text:span><text:span text:style-name="T293">5</text:span><text:span text:style-name="T294">日(</text:span><text:span text:style-name="T295">平和國小</text:span><text:span text:style-name="T296">)</text:span></text:p>
      <text:p text:style-name="P297"><text:s/></text:p>
      <text:soft-page-break/>
      <text:p text:style-name="P298"><text:span text:style-name="T299"><text:s/></text:span><text:span text:style-name="T300">五﹑</text:span><text:span text:style-name="T301">報名志工之</text:span><text:span text:style-name="T302">法定代理人</text:span><text:span text:style-name="T303">同意書</text:span></text:p>
      <text:p text:style-name="P304">法定代理人同意書</text:p>
      <text:p text:style-name="P305"><text:span text:style-name="T306">　　</text:span><text:span text:style-name="T307">本人</text:span><text:span text:style-name="T308">　</text:span><text:span text:style-name="T309">　　　　　　　　　</text:span><text:span text:style-name="T310">　確</text:span><text:span text:style-name="T311">為報名參加</text:span><text:span text:style-name="T312">「福鹿秀雙語</text:span><text:span text:style-name="T313">品格營</text:span><text:span text:style-name="T314">」</text:span></text:p>
      <text:p text:style-name="內文"><text:span text:style-name="T315">　　</text:span><text:span text:style-name="T316">志工</text:span><text:span text:style-name="T317">　</text:span><text:span text:style-name="T318">　　　　　　　　　</text:span><text:span text:style-name="T319">　</text:span><text:span text:style-name="T320">之</text:span><text:span text:style-name="T321">法定代理人，茲同意報名簡章和報名表格</text:span></text:p>
      <text:p text:style-name="P322">　　中所載注意事項及須知等相關內容。</text:p>
      <text:p text:style-name="內文"><text:span text:style-name="T323">報名</text:span><text:span text:style-name="T324">「福鹿秀雙語</text:span><text:span text:style-name="T325">品格營</text:span><text:span text:style-name="T326">」</text:span><text:span text:style-name="T327">志工</text:span><text:span text:style-name="T328">：</text:span></text:p>
      <text:p text:style-name="內文"><text:span text:style-name="T329">法定代理人簽名</text:span><text:span text:style-name="T330">：</text:span><text:span text:style-name="T331">　　　</text:span><text:span text:style-name="T332">　　　　</text:span><text:span text:style-name="T333">與報名志工之關係：</text:span></text:p>
      <text:p text:style-name="內文"><text:span text:style-name="T334">法定代理人戶籍地址：　</text:span></text:p>
      <text:p text:style-name="內文"><text:span text:style-name="T335">法定代理人</text:span><text:span text:style-name="T336">連絡</text:span><text:span text:style-name="T337">電話：　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內文"><text:span text:style-name="T346">中</text:span><text:span text:style-name="T347">　　</text:span><text:span text:style-name="T348">華</text:span><text:span text:style-name="T349">　　</text:span><text:span text:style-name="T350">民</text:span><text:span text:style-name="T351">　　</text:span><text:span text:style-name="T352">國　</text:span><text:span text:style-name="T353">　　　　　</text:span><text:span text:style-name="T354">年</text:span><text:span text:style-name="T355">　　　　</text:span><text:span text:style-name="T356">月</text:span><text:span text:style-name="T357"><text:s text:c="7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振福 呂</meta:initial-creator>
    <dc:creator>asus</dc:creator>
    <meta:creation-date>2023-03-14T03:26:00Z</meta:creation-date>
    <dc:date>2023-03-14T03:26:00Z</dc:date>
    <meta:template xlink:href="Normal" xlink:type="simple"/>
    <meta:editing-cycles>2</meta:editing-cycles>
    <meta:editing-duration>PT0S</meta:editing-duration>
    <meta:document-statistic meta:page-count="5" meta:paragraph-count="3" meta:word-count="273" meta:character-count="1828" meta:row-count="12" meta:non-whitespace-character-count="1558"/>
  </office:meta>
</office:document-meta>
</file>